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3cm" table:align="left" style:writing-mode="lr-tb"/>
    </style:style>
    <style:style style:name="Таблица1.A" style:family="table-column">
      <style:table-column-properties style:column-width="13.252cm"/>
    </style:style>
    <style:style style:name="Таблица1.B" style:family="table-column">
      <style:table-column-properties style:column-width="3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none" style:punctuation-wrap="simple"/>
      <style:text-properties fo:font-size="14pt" fo:letter-spacing="0.004cm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4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fo:font-size="12pt" fo:letter-spacing="0.004cm" fo:font-weight="bold" style:font-size-asian="12pt" style:font-weight-asian="bold" style:font-size-complex="12pt"/>
    </style:style>
    <style:style style:name="P4" style:family="paragraph" style:parent-style-name="Standard">
      <style:paragraph-properties style:text-autospace="none" style:punctuation-wrap="simple"/>
      <style:text-properties fo:font-size="12pt" fo:letter-spacing="0.004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text-autospace="none" style:punctuation-wrap="simple"/>
      <style:text-properties fo:font-size="12pt" fo:letter-spacing="0.004cm" fo:font-weight="bold" style:font-size-asian="12pt" style:font-weight-asian="bold" style:font-size-complex="12pt"/>
    </style:style>
    <style:style style:name="P6" style:family="paragraph" style:parent-style-name="Standard">
      <style:paragraph-properties style:text-autospace="none" style:punctuation-wrap="simple"/>
      <style:text-properties fo:font-size="12pt" fo:letter-spacing="0.004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fo:font-size="12pt" fo:letter-spacing="0.004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fo:font-size="12pt" fo:letter-spacing="0.004cm" fo:language="ru" fo:country="RU" fo:font-weight="bold" style:font-size-asian="12pt" style:font-weight-asian="bold" style:font-size-complex="12pt"/>
    </style:style>
    <style:style style:name="P9" style:family="paragraph" style:parent-style-name="Standard">
      <style:paragraph-properties style:text-autospace="none" style:punctuation-wrap="simple"/>
      <style:text-properties fo:font-size="12pt" fo:letter-spacing="0.004cm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fo:font-size="12pt" fo:letter-spacing="0.004cm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 style:punctuation-wrap="simpl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2.418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2.41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41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1" style:family="paragraph" style:parent-style-name="ConsNonforma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ConsNonforma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ConsNonformat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Nonformat">
      <style:paragraph-properties style:text-autospace="ideograph-alpha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Nonformat">
      <style:paragraph-properties style:text-autospace="ideograph-alpha"/>
      <style:text-properties fo:font-size="12pt" fo:font-weight="bold" style:font-size-asian="12pt" style:font-weight-asian="bold" style:font-size-complex="12pt"/>
    </style:style>
    <style:style style:name="P26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etter-spacing="0.004cm" fo:font-weight="bold" style:font-weight-asian="bold"/>
    </style:style>
    <style:style style:name="T7" style:family="text">
      <style:text-properties fo:letter-spacing="0.004cm" fo:language="ru" fo:country="RU" style:font-weight-complex="bold"/>
    </style:style>
    <style:style style:name="T8" style:family="text">
      <style:text-properties fo:letter-spacing="0.004cm" fo:font-weight="normal" style:font-weight-asian="normal" style:font-weight-complex="normal"/>
    </style:style>
    <style:style style:name="T9" style:family="text">
      <style:text-properties fo:letter-spacing="0.004cm" style:font-weight-complex="bold"/>
    </style:style>
    <style:style style:name="T10" style:family="text">
      <style:text-properties fo:color="#000000" fo:letter-spacing="0.004cm" fo:font-weight="normal" style:font-weight-asian="normal" style:font-weight-complex="normal"/>
    </style:style>
    <style:style style:name="T11" style:family="text">
      <style:text-properties fo:color="#000000" fo:letter-spacing="0.004cm" fo:font-weight="normal" style:font-weight-asian="normal" style:font-weight-complex="bold"/>
    </style:style>
    <style:style style:name="T12" style:family="text">
      <style:text-properties fo:color="#000000" fo:letter-spacing="0.004cm" fo:language="ru" fo:country="RU" fo:font-weight="normal" style:font-weight-asian="normal" style:font-weight-complex="normal"/>
    </style:style>
    <style:style style:name="T13" style:family="text">
      <style:text-properties fo:color="#000000" fo:letter-spacing="0.004cm" fo:language="ru" fo:country="RU" fo:font-weight="normal" style:font-weight-asian="normal" style:font-weight-complex="bold"/>
    </style:style>
    <style:style style:name="T14" style:family="text">
      <style:text-properties fo:color="#000000" fo:letter-spacing="0.004cm" fo:language="ru" fo:country="RU" style:text-underline-style="none" style:font-weight-complex="bold"/>
    </style:style>
    <style:style style:name="T15" style:family="text">
      <style:text-properties fo:color="#000000" fo:letter-spacing="0.004cm" style:text-underline-style="none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color="#000000" fo:language="ru" fo:country="RU" style:font-weight-complex="bold"/>
    </style:style>
    <style:style style:name="T19" style:family="text">
      <style:text-properties fo:color="#000000" fo:language="ru" fo:country="RU" style:text-underline-style="none" fo:font-weight="normal" style:font-weight-asian="normal"/>
    </style:style>
    <style:style style:name="T20" style:family="text">
      <style:text-properties fo:color="#000000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language="ru" fo:country="RU" style:font-name-complex="Times New Roman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/></text:span></text:p>
      <text:p text:style-name="P3">Курганская <text:s/>область</text:p>
      <text:p text:style-name="P3">Частоозерский район</text:p>
      <text:p text:style-name="P8">Лихановский сельсовет</text:p>
      <text:p text:style-name="P3"><text:span text:style-name="T2">Лихановская</text:span> сельская Дума</text:p>
      <text:p text:style-name="P3"/>
      <text:p text:style-name="P3">РЕШЕНИЕ</text:p>
      <text:p text:style-name="P3"/>
      <text:p text:style-name="P6">от «19» <text:span text:style-name="T2">марта</text:span>2015 года <text:s text:c="64"/></text:p>
      <text:p text:style-name="P6">№ <text:s/>"05"</text:p>
      <text:p text:style-name="P7"><text:s/>с. <text:span text:style-name="T2">Лиханово</text:span></text:p>
      <text:p text:style-name="P9"/>
      <text:p text:style-name="P3">О схем<text:span text:style-name="T2">е</text:span> <text:span text:style-name="T2">семимандатного </text:span>избирательн<text:span text:style-name="T2">ого</text:span> округ<text:span text:style-name="T2">а</text:span> для проведения выборов депутатов <text:span text:style-name="T2">Лихановской</text:span> сельской Думы </text:p>
      <text:p text:style-name="P4"/>
      <text:p text:style-name="P12"><text:span text:style-name="T6"><text:s text:c="4"/><text:tab/></text:span><text:span text:style-name="T22">В соответствии со статьей 18 Федерального <text:s/>закона "Об основных гарантиях избирательных прав и права на участие в референдуме граждан Российской Федерации", со статьей 11 Закона Курганской области "О выборах выборных лиц местного самоуправления Курганской области", статьей 23 Устава муниципального образования </text:span><text:span text:style-name="T4">Лихановского</text:span><text:span text:style-name="T22"> сельсовета</text:span><text:span text:style-name="T9">, рассмотрев представленную избирательной комиссией </text:span><text:span text:style-name="T7">Лихановского</text:span><text:span text:style-name="T9"> сельсовета схему </text:span><text:span text:style-name="T7">семимандатного</text:span><text:span text:style-name="T9"> избирательн</text:span><text:span text:style-name="T7">ого</text:span><text:span text:style-name="T9"> округ</text:span><text:span text:style-name="T7">а</text:span><text:span text:style-name="T9"> для проведения выборов депутатов </text:span><text:span text:style-name="T7">Лихановской</text:span><text:span text:style-name="T9"> сельской Думы, </text:span><text:span text:style-name="T7">Лихановская</text:span><text:span text:style-name="T9"> сельская Дума</text:span><text:span text:style-name="T6"> РЕШИЛА:</text:span></text:p>
      <text:p text:style-name="P5"><text:s text:c="4"/></text:p>
      <text:p text:style-name="P12"><text:span text:style-name="T6"><text:s text:c="4"/><text:tab/></text:span><text:span text:style-name="T8">1. </text:span><text:span text:style-name="T10">Образовать на территории </text:span><text:span text:style-name="T13">Лихановского</text:span><text:span text:style-name="T11"> сельсовета </text:span><text:span text:style-name="T12">сем</text:span><text:span text:style-name="T10">имандатный </text:span><text:span text:style-name="T16">избирательный округ </text:span><text:span text:style-name="T17">для проведения</text:span><text:span text:style-name="T16"> выбор</text:span><text:span text:style-name="T17">ов</text:span><text:span text:style-name="T16"> депутатов </text:span><text:span text:style-name="T13">Лихановской</text:span><text:span text:style-name="T11"> сельской Думы.</text:span></text:p>
      <text:p text:style-name="P18"><text:tab/>2. Утвердить схему <text:span text:style-name="T2">сем</text:span>имандатного избирательного округа для проведения выборов депутатов<text:span text:style-name="T21"> </text:span><text:span text:style-name="T14">Лихановской</text:span><text:span text:style-name="T15"> сельской Думы </text:span>и ее графическое изображение (прилагается).</text:p>
      <text:p text:style-name="P18"><text:s/>3. Решение <text:span text:style-name="T14">Лихановской</text:span><text:span text:style-name="T15"> сельской Думы</text:span> от 30.06.2009 <text:span text:style-name="T2">г.</text:span> № 9<text:span text:style-name="T2">/а</text:span> «О<text:span text:style-name="T2">б</text:span> <text:span text:style-name="T2">утверждении </text:span>схем<text:span text:style-name="T2">ы</text:span> <text:span text:style-name="T2">семимандатного</text:span> избирательн<text:span text:style-name="T2">ого</text:span> <text:span text:style-name="T21">округ</text:span><text:span text:style-name="T3">а</text:span><text:span text:style-name="T21"> для проведения выборов депутатов </text:span><text:span text:style-name="T14">Лихановской</text:span><text:span text:style-name="T15"> сельской Думы </text:span><text:span text:style-name="T14">четвертого созыва</text:span><text:span text:style-name="T21">» считать утратившим силу.</text:span></text:p>
      <text:p text:style-name="P18"><text:tab/>4. Направить <text:span text:style-name="T2">настоящее </text:span>решение в избирательную комиссию <text:span text:style-name="T14">Лихановского</text:span><text:span text:style-name="T2"> сельсовета</text:span>.</text:p>
      <text:p text:style-name="P18"><text:tab/>5. <text:span text:style-name="T2">Обн</text:span>ародовать настоящее решение, разместив на информационном стенде Администрации <text:span text:style-name="T14">Лихановско</text:span><text:span text:style-name="T3">го</text:span><text:span text:style-name="T21"> сельсовета.</text:span></text:p>
      <text:p text:style-name="P18"><text:s text:c="32"/></text:p>
      <text:p text:style-name="P10"/>
      <text:p text:style-name="P10">Глава</text:p>
      <text:p text:style-name="P10"><text:span text:style-name="T19">Лихановского</text:span> сельсовета <text:s text:c="59"/><text:span text:style-name="T2">А.В.Перевозов</text:span></text:p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к решению №1</text:p>
      <text:p text:style-name="P11"><text:s text:c="104"/><text:span text:style-name="T2">Лихановской</text:span> сельской Думы</text:p>
      <text:p text:style-name="P13"><text:s text:c="97"/>от «19» <text:span text:style-name="T2">марта </text:span>2015 года № 05</text:p>
      <text:p text:style-name="P14"><text:tab/></text:p>
      <text:p text:style-name="P15"/>
      <text:p text:style-name="P17">СХЕМА </text:p>
      <text:p text:style-name="P16"><text:span text:style-name="T2">сем</text:span>имандатного <text:s/>избирательного <text:s/>округа для <text:s/>проведения выборов депутатов <text:span text:style-name="T2">Лихановской</text:span>сельской Думы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Количество мандатов <text:s text:c="44"/></text:p>
          </table:table-cell>
          <table:table-cell table:style-name="Таблица1.A1" office:value-type="string">
            <text:p text:style-name="P22">7</text:p>
          </table:table-cell>
        </table:table-row>
        <table:table-row table:style-name="Таблица1.1">
          <table:table-cell table:style-name="Таблица1.A1" office:value-type="string">
            <text:p text:style-name="P21">Количество многомандатных избирательных округов</text:p>
          </table:table-cell>
          <table:table-cell table:style-name="Таблица1.A1" office:value-type="string">
            <text:p text:style-name="P22">1</text:p>
          </table:table-cell>
        </table:table-row>
        <table:table-row table:style-name="Таблица1.1">
          <table:table-cell table:style-name="Таблица1.A1" office:value-type="string">
            <text:p text:style-name="P21">Количество избирателей в сельсовете по состоянию на <text:s text:c="8"/>1 января 2015 года <text:s text:c="20"/></text:p>
          </table:table-cell>
          <table:table-cell table:style-name="Таблица1.A1" office:value-type="string">
            <text:p text:style-name="P23"/>
            <text:p text:style-name="P23">67</text:p>
          </table:table-cell>
        </table:table-row>
        <table:table-row table:style-name="Таблица1.1">
          <table:table-cell table:style-name="Таблица1.A1" office:value-type="string">
            <text:p text:style-name="P21">Средняя норма представительства на 1 мандат <text:s text:c="17"/></text:p>
          </table:table-cell>
          <table:table-cell table:style-name="Таблица1.A1" office:value-type="string">
            <text:p text:style-name="P22">9</text:p>
          </table:table-cell>
        </table:table-row>
      </table:table>
      <text:p text:style-name="P16"/>
      <text:p text:style-name="P16"/>
      <text:h text:style-name="P26" text:outline-level="1"><text:span text:style-name="T4">Семи</text:span><text:span text:style-name="T22">мандатный </text:span>избирательный <text:span text:style-name="T22">округ - </text:span><text:span text:style-name="T4">Лихановский</text:span></text:h>
      <text:p text:style-name="P13"><text:s/></text:p>
      <text:p text:style-name="P13">центр – с. <text:span text:style-name="T2">Лиханово</text:span></text:p>
      <text:p text:style-name="P13"/>
      <text:p text:style-name="P11"><text:tab/>Местонахождение окружной избирательной комиссии - с. Л<text:span text:style-name="T2">иханово,</text:span> <text:s text:c="11"/>ул. С<text:span text:style-name="T2">оветская,</text:span> 1.</text:p>
      <text:p text:style-name="P20"/>
      <text:p text:style-name="P20">В составе сел<text:span text:style-name="T2">о</text:span> <text:span text:style-name="T2">Лиханово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7"><text:s/></text:p>
      <text:p text:style-name="P17"/>
      <text:p text:style-name="P2"/>
      <text:p text:style-name="P2"/>
      <text:p text:style-name="P2"/>
      <text:p text:style-name="P19"><text:soft-page-break/>Приложение к решению №2</text:p>
      <text:p text:style-name="P11"><text:s text:c="104"/><text:span text:style-name="T2">Лихановской</text:span> сельской Думы</text:p>
      <text:p text:style-name="P17"><text:s text:c="94"/><text:span text:style-name="T25"><text:s text:c="3"/>от «19» </text:span><text:span text:style-name="T5">марта </text:span><text:span text:style-name="T25">2015 года № 05</text:span></text:p>
      <text:p text:style-name="P2"/>
      <text:p text:style-name="P2">Графическое изображение схемы <text:span text:style-name="T2">сем</text:span>имандатного избирательного округа <text:span text:style-name="T18">для проведения</text:span><text:span text:style-name="T20"> выбор</text:span><text:span text:style-name="T18">ов</text:span><text:span text:style-name="T23"> депутатов </text:span><text:span text:style-name="T24">Лихановской </text:span><text:span text:style-name="T23">сельской Дум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20%" fo:text-align="center" style:justify-single-word="false" fo:keep-with-next="always"/>
      <style:text-properties fo:font-size="13pt" style:font-name-asian="Arial Unicode MS" style:font-size-asian="13pt" style:font-size-complex="10pt"/>
    </style:style>
    <style:style style:name="ConsNonformat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ru" fo:country="RU" style:font-name-asian="Times New Roman" style:font-size-asian="12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 style:text-autospace="none" style:punctuation-wrap="simple"/>
      <style:text-properties fo:font-size="18pt" fo:letter-spacing="0.004cm" fo:font-style="italic" style:text-underline-style="solid" style:text-underline-width="auto" style:text-underline-color="font-color" style:font-size-asian="18pt" style:font-style-asian="italic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7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9M03S</meta:editing-duration>
    <meta:editing-cycles>5</meta:editing-cycles>
    <meta:generator>OpenOffice.org/3.0$Win32 OpenOffice.org_project/300m15$Build-9379</meta:generator>
    <dc:date>2015-03-18T14:15:32.31</dc:date>
    <meta:print-date>2015-03-18T14:13:21.31</meta:print-date>
    <meta:document-statistic meta:table-count="1" meta:image-count="0" meta:object-count="0" meta:page-count="3" meta:paragraph-count="44" meta:word-count="282" meta:character-count="2953"/>
    <meta:user-defined meta:name="Info 1"/>
    <meta:user-defined meta:name="Info 2"/>
    <meta:user-defined meta:name="Info 3"/>
    <meta:user-defined meta:name="Info 4"/>
  </office:meta>
</office:document-meta>
</file>